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olderstraat 61a-61b, 9724 ED Groningen – het wijzigen van kamerverhuurpand naar twee zelfstandige wooneenheden (verzenddatum: 25 september, dossiernummer: 202008209)</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ur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727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7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7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551.987 581318.386</meta:user-defined>
    <meta:user-defined meta:name="DC.title">Verleende woningvormingsvergunning: Polderstraat 61a-61b, 9724 ED Groningen – het wijzigen van kamerverhuurpand naar twee zelfstandige wooneenheden (verzenddatum: 25 september, dossiernummer: 202008209)</meta:user-defined>
    <meta:user-defined meta:name="OVERHEID.PostcodeHuisnummer/OVERHEIDop.postcodeHuisnummer">9724ED 61</meta:user-defined>
    <meta:user-defined meta:name="OVERHEIDop.straatnaam">Polderstraat</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7273</meta:user-defined>
    <meta:user-defined meta:name="OVERHEIDop.GmbID/DC.identifier">gmb-2020-257273</meta:user-defined>
    <meta:user-defined meta:name="OVERHEIDop.versieInformatie"/>
  </office:meta>
</office:document-meta>
</file>