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Sandermannen ong,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heeft de gemeente een aanvraag ontvangen voor een omgevingsvergunning op locatie de Sandermannen ong, te Heeze. De aanvraag is geregistreerd onder zaaknummer OV 20009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72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2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compenseren houtsingel/ perceelindeling Kreijl. Sandermannen op de locatie de Sandermannen ong, te Heeze</meta:user-defined>
    <dc:language>nl</dc:language>
    <meta:user-defined meta:name="OVERHEID.EPSG28992/DC.spatial">166751.26 377231.68</meta:user-defined>
    <meta:user-defined meta:name="DC.title">Ingediende aanvraag omgevingsvergunning de Sandermannen ong, te Heeze</meta:user-defined>
    <meta:user-defined meta:name="OVERHEID.PostcodeHuisnummer/OVERHEIDop.postcodeHuisnummer">5591</meta:user-defined>
    <meta:user-defined meta:name="OVERHEIDop.woonplaats">Heeze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27</meta:user-defined>
    <meta:user-defined meta:name="OVERHEIDop.GmbID/DC.identifier">gmb-2020-25727</meta:user-defined>
    <meta:user-defined meta:name="OVERHEIDop.versieInformatie"/>
  </office:meta>
</office:document-meta>
</file>