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31, 9714 AB Groningen – van 11 onzelfstandige wooneenheden naar 10 zelfstandige wooneenheden (verzenddatum: 24 september, dossiernummer: 20200822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26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6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6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529.162 582969.785</meta:user-defined>
    <meta:user-defined meta:name="DC.title">Verleende woningvormingsvergunning: Korreweg 31, 9714 AB Groningen – van 11 onzelfstandige wooneenheden naar 10 zelfstandige wooneenheden (verzenddatum: 24 september, dossiernummer: 202008227)</meta:user-defined>
    <meta:user-defined meta:name="OVERHEID.PostcodeHuisnummer/OVERHEIDop.postcodeHuisnummer">9714AB 31</meta:user-defined>
    <meta:user-defined meta:name="OVERHEIDop.straatnaam">Korreweg</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7260</meta:user-defined>
    <meta:user-defined meta:name="OVERHEIDop.GmbID/DC.identifier">gmb-2020-257260</meta:user-defined>
    <meta:user-defined meta:name="OVERHEIDop.versieInformatie"/>
  </office:meta>
</office:document-meta>
</file>