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 hoogte van Corbulokade 133 Voorburg kappen dode boom (prun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dode boom.</text:p>
            <text:p text:style-name="common-al">
            <text:span text:style-name="nadrukvet">Datum bekendmaking besluit: </text:span>5 oktober 2020</text:p>
            <text:p text:style-name="common-al">
            <text:span text:style-name="nadrukvet">Ons kenmerk: </text:span>6726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2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62.85 452944.63</meta:user-defined>
    <meta:user-defined meta:name="DC.title">Verleende omgevingsvergunning tr hoogte van Corbulokade 133 Voorburg kappen dode boom (prunus)</meta:user-defined>
    <meta:user-defined meta:name="OVERHEID.PostcodeHuisnummer/OVERHEIDop.postcodeHuisnummer">2275VS 133</meta:user-defined>
    <meta:user-defined meta:name="OVERHEIDop.straatnaam">Corbulokade</meta:user-defined>
    <meta:user-defined meta:name="OVERHEIDop.woonplaats">Voorburg</meta:user-defined>
    <meta:user-defined meta:name="DCTERMS.W3CDTF/DCTERMS.available">2020-10-07</meta:user-defined>
    <meta:user-defined meta:name="DCTERMS.W3CDTF/OVERHEIDop.jaargang">2020</meta:user-defined>
    <meta:user-defined meta:name="OVERHEIDop.externeBijlage">omgevingsvergunning Corbulokade 133|exb-2020-52906</meta:user-defined>
    <meta:user-defined meta:name="OVERHEIDop.externeBijlage">locatie en afbeelding dode boom|exb-2020-52907</meta:user-defined>
    <meta:user-defined meta:name="OVERHEIDop.publicationIssue">257257</meta:user-defined>
    <meta:user-defined meta:name="OVERHEIDop.GmbID/DC.identifier">gmb-2020-257257</meta:user-defined>
    <meta:user-defined meta:name="OVERHEIDop.versieInformatie"/>
  </office:meta>
</office:document-meta>
</file>