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Mark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Markt 27 te Venlo</text:span>
            </text:span>
          </text:p>
            <text:p text:style-name="common-al">Voor het stellen van maatwerkvoorschriften voor het lozen van afvalwater</text:p>
            <text:p text:style-name="common-al">Ontvangen op 23 september 2020</text:p>
            <text:p text:style-name="common-al">Kenmerk 2020-15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2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9.05 375931.6</meta:user-defined>
    <meta:user-defined meta:name="OVERHEID.EPSG28992/DC.spatial">209424.44 375919.45</meta:user-defined>
    <meta:user-defined meta:name="DC.title">Ontvangen aanvraag om een stellen van maatwerkvoorschriften- Markt 27 te Venlo</meta:user-defined>
    <meta:user-defined meta:name="OVERHEID.PostcodeHuisnummer/OVERHEIDop.postcodeHuisnummer">5911HD 27</meta:user-defined>
    <meta:user-defined meta:name="OVERHEID.PostcodeHuisnummer/OVERHEIDop.postcodeHuisnummer">5911HD 27</meta:user-defined>
    <meta:user-defined meta:name="OVERHEIDop.straatnaam">Markt</meta:user-defined>
    <meta:user-defined meta:name="OVERHEIDop.straatnaam">Markt</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7235</meta:user-defined>
    <meta:user-defined meta:name="OVERHEIDop.GmbID/DC.identifier">gmb-2020-257235</meta:user-defined>
    <meta:user-defined meta:name="OVERHEIDop.versieInformatie"/>
  </office:meta>
</office:document-meta>
</file>