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aanleggen van een in- of uitrit, Mar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het aanleggen van een in- of uitrit, op het adres Marsstraat 13 te Brunssum. (De beschikking is op 5 oktober 2020 verzonden.)</text:p>
            <text:p text:style-name="common-al">Dossiernummer: 2028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2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76.22 327478.138</meta:user-defined>
    <meta:user-defined meta:name="DC.title">Geweigerde omgevingsvergunning voor het aanleggen van een in- of uitrit, Marsstraat 13, Brunssum</meta:user-defined>
    <meta:user-defined meta:name="OVERHEID.PostcodeHuisnummer/OVERHEIDop.postcodeHuisnummer">6446RN 13</meta:user-defined>
    <meta:user-defined meta:name="OVERHEIDop.straatnaam">Mars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232</meta:user-defined>
    <meta:user-defined meta:name="OVERHEIDop.GmbID/DC.identifier">gmb-2020-257232</meta:user-defined>
    <meta:user-defined meta:name="OVERHEIDop.versieInformatie"/>
  </office:meta>
</office:document-meta>
</file>