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oprit, Oude Hoevenweg 17 7671PG Vriezenveen, ontvangen 30-09-2020, zaaknummer 1700ESUITE4294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29462020</text:p>
            <text:p text:style-name="common-al">Datum afgehandeld:</text:p>
            <text:p text:style-name="common-al">Locatie: Oude Hoevenweg 17 7671PG Vriezenveen</text:p>
            <text:p text:style-name="common-al">Projectomschrijving: aanleg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72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oprit</meta:user-defined>
    <dc:language>nl</dc:language>
    <meta:user-defined meta:name="OVERHEID.EPSG28992/DC.spatial">241507.000199107 494335.000464745</meta:user-defined>
    <meta:user-defined meta:name="DC.title">Melding aanleggen van een oprit, Oude Hoevenweg 17 7671PG Vriezenveen, ontvangen 30-09-2020, zaaknummer 1700ESUITE429462020</meta:user-defined>
    <meta:user-defined meta:name="OVERHEID.PostcodeHuisnummer/OVERHEIDop.postcodeHuisnummer">7671PG 17</meta:user-defined>
    <meta:user-defined meta:name="OVERHEIDop.straatnaam">Oude Hoevenweg</meta:user-defined>
    <meta:user-defined meta:name="OVERHEIDop.woonplaats">Vriez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230</meta:user-defined>
    <meta:user-defined meta:name="OVERHEIDop.GmbID/DC.identifier">gmb-2020-257230</meta:user-defined>
    <meta:user-defined meta:name="OVERHEIDop.versieInformatie"/>
  </office:meta>
</office:document-meta>
</file>