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kappen acht essen, twee elzen en twee veldesdoorns (t.b.v. nieuwe ontsluiting Lutkelant, Scheemda), Provincialeweg 4A, 9677 TW Heiligerl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1/10/2020, kappen acht essen, twee elzen en twee veldesdoorns (t.b.v. nieuwe ontsluiting Lutkelant, Scheemda), Provincialeweg 4A, 9677 TW Heiligerlee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7 oktober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57229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229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229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Natuur en milieu | Organisatie en beleid</meta:user-defined>
    <dc:language>nl</dc:language>
    <meta:user-defined meta:name="OVERHEID.EPSG28992/DC.spatial">262587 576347</meta:user-defined>
    <meta:user-defined meta:name="DC.title">Gemeente Oldambt, ingediende aanvraag omgevingsvergunning, kappen acht essen, twee elzen en twee veldesdoorns (t.b.v. nieuwe ontsluiting Lutkelant, Scheemda), Provincialeweg 4A, 9677 TW Heiligerlee</meta:user-defined>
    <meta:user-defined meta:name="OVERHEID.PostcodeHuisnummer/OVERHEIDop.postcodeHuisnummer">9677TW 4</meta:user-defined>
    <meta:user-defined meta:name="OVERHEIDop.straatnaam">Provincialeweg</meta:user-defined>
    <meta:user-defined meta:name="OVERHEIDop.woonplaats">Heiligerlee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7229</meta:user-defined>
    <meta:user-defined meta:name="OVERHEIDop.GmbID/DC.identifier">gmb-2020-257229</meta:user-defined>
    <meta:user-defined meta:name="OVERHEIDop.versieInformatie"/>
  </office:meta>
</office:document-meta>
</file>