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akse Weide 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aanvraag ontvangen voor een omgevingsvergunning op locatie Laakse Weide 7 in Lexmond. De aanvraag is geregistreerd onder zaaknummer OV-2020-0457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22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76.54 441554.04</meta:user-defined>
    <meta:user-defined meta:name="DC.title">Kennisgeving ontvangst aanvraag omgevingsvergunning, Laakse Weide 7 in Lexmond</meta:user-defined>
    <meta:user-defined meta:name="OVERHEID.PostcodeHuisnummer/OVERHEIDop.postcodeHuisnummer">4128AA 7</meta:user-defined>
    <meta:user-defined meta:name="OVERHEIDop.straatnaam">Laakse Weide</meta:user-defined>
    <meta:user-defined meta:name="OVERHEIDop.woonplaats">Lexmo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28</meta:user-defined>
    <meta:user-defined meta:name="OVERHEIDop.GmbID/DC.identifier">gmb-2020-257228</meta:user-defined>
    <meta:user-defined meta:name="OVERHEIDop.versieInformatie"/>
  </office:meta>
</office:document-meta>
</file>