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doorbraak in een dragende tussenwand, Wielingen 6 (zaaknummer 20959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elingen 6 </text:span>
            <text:span text:style-name="nadrukvet">– </text:span>ontvangen 1 oktober 2020 voor het maken van een doorbraak in een dragende tussenw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22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2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2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4.499 504961.452</meta:user-defined>
    <meta:user-defined meta:name="DC.title">Aanvraag Omgevingsvergunning, maken doorbraak in een dragende tussenwand, Wielingen 6 (zaaknummer 2095982020)</meta:user-defined>
    <meta:user-defined meta:name="OVERHEID.PostcodeHuisnummer/OVERHEIDop.postcodeHuisnummer">8032EK 6</meta:user-defined>
    <meta:user-defined meta:name="OVERHEIDop.straatnaam">Wielingen</meta:user-defined>
    <meta:user-defined meta:name="OVERHEIDop.woonplaats">Zwolle</meta:user-defined>
    <meta:user-defined meta:name="DCTERMS.W3CDTF/DCTERMS.available">2020-10-07</meta:user-defined>
    <meta:user-defined meta:name="DCTERMS.W3CDTF/OVERHEIDop.jaargang">2020</meta:user-defined>
    <meta:user-defined meta:name="OVERHEIDop.publicationIssue">257227</meta:user-defined>
    <meta:user-defined meta:name="OVERHEIDop.GmbID/DC.identifier">gmb-2020-257227</meta:user-defined>
    <meta:user-defined meta:name="OVERHEIDop.versieInformatie"/>
  </office:meta>
</office:document-meta>
</file>