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an Zijlstraat 4 t/m 26, Oldenhuisstraat 3 t/m 13 te Ten Post, 9792 PL Groningen – slopen en verwijderen asbest (ontvangstdatum 17-09-2020, dossiernummer 202075658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22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2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2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4290.263 590850.84</meta:user-defined>
    <meta:user-defined meta:name="DC.title">Sloopmelding: Jan Zijlstraat 4 t/m 26, Oldenhuisstraat 3 t/m 13 te Ten Post, 9792 PL Groningen – slopen en verwijderen asbest (ontvangstdatum 17-09-2020, dossiernummer 202075658B)</meta:user-defined>
    <meta:user-defined meta:name="OVERHEID.PostcodeHuisnummer/OVERHEIDop.postcodeHuisnummer">9792PV 16</meta:user-defined>
    <meta:user-defined meta:name="OVERHEIDop.straatnaam">Jan Zijlstraat</meta:user-defined>
    <meta:user-defined meta:name="OVERHEIDop.woonplaats">Ten Pos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226</meta:user-defined>
    <meta:user-defined meta:name="OVERHEIDop.GmbID/DC.identifier">gmb-2020-257226</meta:user-defined>
    <meta:user-defined meta:name="OVERHEIDop.versieInformatie"/>
  </office:meta>
</office:document-meta>
</file>