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isserstraat 56, 56a en 56b, 9712 CX Groningen – verwijderen asbest (ontvangstdatum 24-09-2020, dossiernummer 2020758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21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1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1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83.756 582033.501</meta:user-defined>
    <meta:user-defined meta:name="DC.title">Sloopmelding: Visserstraat 56, 56a en 56b, 9712 CX Groningen – verwijderen asbest (ontvangstdatum 24-09-2020, dossiernummer 202075868)</meta:user-defined>
    <meta:user-defined meta:name="OVERHEID.PostcodeHuisnummer/OVERHEIDop.postcodeHuisnummer">9712CX 56</meta:user-defined>
    <meta:user-defined meta:name="OVERHEIDop.straatnaam">Visserstraat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217</meta:user-defined>
    <meta:user-defined meta:name="OVERHEIDop.GmbID/DC.identifier">gmb-2020-257217</meta:user-defined>
    <meta:user-defined meta:name="OVERHEIDop.versieInformatie"/>
  </office:meta>
</office:document-meta>
</file>