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embrandt Van Rijnstraat 58, 9718 PP Groningen – verwijderen asbest (ontvangstdatum 28-09-2020, dossiernummer 202075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21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354.345 581591.148</meta:user-defined>
    <meta:user-defined meta:name="DC.title">Sloopmelding: Rembrandt Van Rijnstraat 58, 9718 PP Groningen – verwijderen asbest (ontvangstdatum 28-09-2020, dossiernummer 202075920)</meta:user-defined>
    <meta:user-defined meta:name="OVERHEID.PostcodeHuisnummer/OVERHEIDop.postcodeHuisnummer">9718PP 58</meta:user-defined>
    <meta:user-defined meta:name="OVERHEIDop.straatnaam">Rembrandt van Rijnstraa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14</meta:user-defined>
    <meta:user-defined meta:name="OVERHEIDop.GmbID/DC.identifier">gmb-2020-257214</meta:user-defined>
    <meta:user-defined meta:name="OVERHEIDop.versieInformatie"/>
  </office:meta>
</office:document-meta>
</file>