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etailhandel (verkoop vouwwagens), Grotelant 19, 9679 V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20, realiseren detailhandel (verkoop vouwwagens), Grotelant 19, 9679 V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1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62495.864 576049.827</meta:user-defined>
    <meta:user-defined meta:name="DC.title">Gemeente Oldambt, ingediende aanvraag omgevingsvergunning, realiseren detailhandel (verkoop vouwwagens), Grotelant 19, 9679 VA Scheemda</meta:user-defined>
    <meta:user-defined meta:name="OVERHEID.PostcodeHuisnummer/OVERHEIDop.postcodeHuisnummer">9679VA 19</meta:user-defined>
    <meta:user-defined meta:name="OVERHEIDop.straatnaam">Grotelant</meta:user-defined>
    <meta:user-defined meta:name="OVERHEIDop.woonplaats">Scheem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12</meta:user-defined>
    <meta:user-defined meta:name="OVERHEIDop.GmbID/DC.identifier">gmb-2020-257212</meta:user-defined>
    <meta:user-defined meta:name="OVERHEIDop.versieInformatie"/>
  </office:meta>
</office:document-meta>
</file>