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128, 9727 JS Groningen – verwijderen asbest (ontvangstdatum 24-09-2020, dossiernummer 202075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60.544 580304.9</meta:user-defined>
    <meta:user-defined meta:name="DC.title">Sloopmelding: Snelliusstraat 128, 9727 JS Groningen – verwijderen asbest (ontvangstdatum 24-09-2020, dossiernummer 202075862)</meta:user-defined>
    <meta:user-defined meta:name="OVERHEID.PostcodeHuisnummer/OVERHEIDop.postcodeHuisnummer">9727JS 128</meta:user-defined>
    <meta:user-defined meta:name="OVERHEIDop.straatnaam">Snellius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05</meta:user-defined>
    <meta:user-defined meta:name="OVERHEIDop.GmbID/DC.identifier">gmb-2020-257205</meta:user-defined>
    <meta:user-defined meta:name="OVERHEIDop.versieInformatie"/>
  </office:meta>
</office:document-meta>
</file>