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raneweg 2-4 hoek Melkweg 26, Groningen – verwijderen asbest (ontvangstdatum 24-09-2020, dossiernummer 202075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9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64.882 581893.115</meta:user-defined>
    <meta:user-defined meta:name="DC.title">Sloopmelding: Kraneweg 2-4 hoek Melkweg 26, Groningen – verwijderen asbest (ontvangstdatum 24-09-2020, dossiernummer 202075856)</meta:user-defined>
    <meta:user-defined meta:name="OVERHEID.PostcodeHuisnummer/OVERHEIDop.postcodeHuisnummer">9718JP 2</meta:user-defined>
    <meta:user-defined meta:name="OVERHEIDop.straatnaam">Kraneweg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97</meta:user-defined>
    <meta:user-defined meta:name="OVERHEIDop.GmbID/DC.identifier">gmb-2020-257197</meta:user-defined>
    <meta:user-defined meta:name="OVERHEIDop.versieInformatie"/>
  </office:meta>
</office:document-meta>
</file>