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 9832, achter Oude Amersfoort (wijzigen gebruik perceel in strijd met bestemmi); 703791; 01-10-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 9832, achter Oude Amersfoortseweg 115 (wijzigen gebruik perceel in strijd met bestemmingsplan (wonen/tuin i.p.v. bedrijf)); 703791; 1-10-2020; Status: Ingekomen, gemeente Hilversum</text:span>
          </text:p>
            <text:p text:style-name="common-al"/>
            <text:p text:style-name="common-al">Datum indiening aanvraag: 1-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7195</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195</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195</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3791</meta:user-defined>
    <meta:user-defined meta:name="DCTERMS.abstract">wijzigen gebruik perceel in strijd met bestemmingsplan (wonen/tuin i.p.v. bedrijf)</meta:user-defined>
    <dc:language>nl</dc:language>
    <meta:user-defined meta:name="OVERHEID.EPSG28992/DC.spatial">141561.409 470147.597</meta:user-defined>
    <meta:user-defined meta:name="DC.title">C 9832, achter Oude Amersfoort (wijzigen gebruik perceel in strijd met bestemmi); 703791; 01-10-20; Aanvraag omgevingsvergunning</meta:user-defined>
    <meta:user-defined meta:name="OVERHEID.PostcodeHuisnummer/OVERHEIDop.postcodeHuisnummer">1212AA 115</meta:user-defined>
    <meta:user-defined meta:name="OVERHEIDop.straatnaam">Oude Amersfoortseweg</meta:user-defined>
    <meta:user-defined meta:name="OVERHEIDop.woonplaats">Hilversum</meta:user-defined>
    <meta:user-defined meta:name="DCTERMS.W3CDTF/DCTERMS.available">2020-10-07</meta:user-defined>
    <meta:user-defined meta:name="DCTERMS.W3CDTF/OVERHEIDop.jaargang">2020</meta:user-defined>
    <meta:user-defined meta:name="OVERHEIDop.publicationIssue">257195</meta:user-defined>
    <meta:user-defined meta:name="OVERHEIDop.GmbID/DC.identifier">gmb-2020-257195</meta:user-defined>
    <meta:user-defined meta:name="OVERHEIDop.versieInformatie"/>
  </office:meta>
</office:document-meta>
</file>