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Groeveweg 15 A, 9682 RP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9/2020, bouwen woning en realiseren uitweg, Groeveweg 15 A, 9682 RP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19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64.489 578701.562</meta:user-defined>
    <meta:user-defined meta:name="DC.title">Gemeente Oldambt, ingediende aanvraag omgevingsvergunning, bouwen woning en realiseren uitweg, Groeveweg 15 A, 9682 RP Oostwold</meta:user-defined>
    <meta:user-defined meta:name="OVERHEID.PostcodeHuisnummer/OVERHEIDop.postcodeHuisnummer">9682RP 15</meta:user-defined>
    <meta:user-defined meta:name="OVERHEIDop.straatnaam">Groeveweg</meta:user-defined>
    <meta:user-defined meta:name="OVERHEIDop.woonplaats">Oostwol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94</meta:user-defined>
    <meta:user-defined meta:name="OVERHEIDop.GmbID/DC.identifier">gmb-2020-257194</meta:user-defined>
    <meta:user-defined meta:name="OVERHEIDop.versieInformatie"/>
  </office:meta>
</office:document-meta>
</file>