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zetsstrijderslaan 220, 9727 CK Groningen – uitbreiding t.b.v. meer leslokalen (ontvangstdatum 10-08-2020, dossiernummer 20207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8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38.899 580810.755</meta:user-defined>
    <meta:user-defined meta:name="DC.title">Sloopmelding: Verzetsstrijderslaan 220, 9727 CK Groningen – uitbreiding t.b.v. meer leslokalen (ontvangstdatum 10-08-2020, dossiernummer 202074755)</meta:user-defined>
    <meta:user-defined meta:name="OVERHEIDop.straatnaam">Verzetsstrijders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85</meta:user-defined>
    <meta:user-defined meta:name="OVERHEIDop.GmbID/DC.identifier">gmb-2020-257185</meta:user-defined>
    <meta:user-defined meta:name="OVERHEIDop.versieInformatie"/>
  </office:meta>
</office:document-meta>
</file>