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nvasiestraat 3, 9728 CH Groningen – verwijderen asbest (ontvangstdatum 03-09-2020, dossiernummer 202075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18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8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8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29.227 580080.832</meta:user-defined>
    <meta:user-defined meta:name="DC.title">Sloopmelding: Invasiestraat 3, 9728 CH Groningen – verwijderen asbest (ontvangstdatum 03-09-2020, dossiernummer 202075328)</meta:user-defined>
    <meta:user-defined meta:name="OVERHEID.PostcodeHuisnummer/OVERHEIDop.postcodeHuisnummer">9728CH 3</meta:user-defined>
    <meta:user-defined meta:name="OVERHEIDop.straatnaam">Invasiestraat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82</meta:user-defined>
    <meta:user-defined meta:name="OVERHEIDop.GmbID/DC.identifier">gmb-2020-257182</meta:user-defined>
    <meta:user-defined meta:name="OVERHEIDop.versieInformatie"/>
  </office:meta>
</office:document-meta>
</file>