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iemuldersweg 82a, 9713 VD Groningen – verwijderen asbest (ontvangstdatum 07-09-2020, dossiernummer 202075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7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138.698 582789.754</meta:user-defined>
    <meta:user-defined meta:name="DC.title">Sloopmelding: Oliemuldersweg 82a, 9713 VD Groningen – verwijderen asbest (ontvangstdatum 07-09-2020, dossiernummer 202075409)</meta:user-defined>
    <meta:user-defined meta:name="OVERHEID.PostcodeHuisnummer/OVERHEIDop.postcodeHuisnummer">9713VD 82</meta:user-defined>
    <meta:user-defined meta:name="OVERHEIDop.straatnaam">Oliemuldersweg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79</meta:user-defined>
    <meta:user-defined meta:name="OVERHEIDop.GmbID/DC.identifier">gmb-2020-257179</meta:user-defined>
    <meta:user-defined meta:name="OVERHEIDop.versieInformatie"/>
  </office:meta>
</office:document-meta>
</file>