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wijzigen van nieuwe gevelpanelen, Prins Hendriklaan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wijzigen van nieuwe gevelpanelen, op het adres Prins Hendriklaan 172 te Brunssum. (De beschikking is op 2 oktober 2020 verzonden.)</text:p>
            <text:p text:style-name="common-al">Dossiernummer: 2018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85 328805.657</meta:user-defined>
    <meta:user-defined meta:name="DC.title">Verleende omgevingsvergunning voor het plaatsen/wijzigen van nieuwe gevelpanelen, Prins Hendriklaan 172, Brunssum</meta:user-defined>
    <meta:user-defined meta:name="OVERHEID.PostcodeHuisnummer/OVERHEIDop.postcodeHuisnummer">6441AC 172</meta:user-defined>
    <meta:user-defined meta:name="OVERHEIDop.straatnaam">Prins Hendriklaan</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77</meta:user-defined>
    <meta:user-defined meta:name="OVERHEIDop.GmbID/DC.identifier">gmb-2020-257177</meta:user-defined>
    <meta:user-defined meta:name="OVERHEIDop.versieInformatie"/>
  </office:meta>
</office:document-meta>
</file>