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benaheerd 157, 9736 PL Groningen – verwijderen asbest (ontvangstdatum 22-09-2020, dossiernummer 202075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7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172.868 585097.733</meta:user-defined>
    <meta:user-defined meta:name="DC.title">Sloopmelding: Wibenaheerd 157, 9736 PL Groningen – verwijderen asbest (ontvangstdatum 22-09-2020, dossiernummer 202075779)</meta:user-defined>
    <meta:user-defined meta:name="OVERHEID.PostcodeHuisnummer/OVERHEIDop.postcodeHuisnummer">9736PL 157</meta:user-defined>
    <meta:user-defined meta:name="OVERHEIDop.straatnaam">Wibenaheerd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76</meta:user-defined>
    <meta:user-defined meta:name="OVERHEIDop.GmbID/DC.identifier">gmb-2020-257176</meta:user-defined>
    <meta:user-defined meta:name="OVERHEIDop.versieInformatie"/>
  </office:meta>
</office:document-meta>
</file>