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mskuilen 40 in Westerhoven, gewijzigd uitvoeren van het bouwen van een overkapping (BER-2020-07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443</text:p>
            <text:p text:style-name="common-al">Datum ontvangst: 2 oktober 2020</text:p>
            <text:p text:style-name="common-al">Omschrijving: Leemskuilen 40 in Westerhoven, gewijzigd uitvoeren van het bouwen van een overkapping (BER-2020-0791)</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717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7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7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489.61 372238.01</meta:user-defined>
    <meta:user-defined meta:name="DC.title">Ingekomen aanvraag omgevingsvergunning, Leemskuilen 40 in Westerhoven, gewijzigd uitvoeren van het bouwen van een overkapping (BER-2020-0791)</meta:user-defined>
    <meta:user-defined meta:name="OVERHEID.PostcodeHuisnummer/OVERHEIDop.postcodeHuisnummer">5563CL 40</meta:user-defined>
    <meta:user-defined meta:name="OVERHEIDop.straatnaam">Leemskuilen</meta:user-defined>
    <meta:user-defined meta:name="OVERHEIDop.woonplaats">Westerhoven</meta:user-defined>
    <meta:user-defined meta:name="DCTERMS.W3CDTF/DCTERMS.available">2020-10-07</meta:user-defined>
    <meta:user-defined meta:name="DCTERMS.W3CDTF/OVERHEIDop.jaargang">2020</meta:user-defined>
    <meta:user-defined meta:name="OVERHEIDop.publicationIssue">257173</meta:user-defined>
    <meta:user-defined meta:name="OVERHEIDop.GmbID/DC.identifier">gmb-2020-257173</meta:user-defined>
    <meta:user-defined meta:name="OVERHEIDop.versieInformatie"/>
  </office:meta>
</office:document-meta>
</file>