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venstraat 9, 9725 BW Groningen – verwijderen asbest (ontvangstdatum 22-09-2020, dossiernummer 202075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99.697 581026.728</meta:user-defined>
    <meta:user-defined meta:name="DC.title">Sloopmelding: Hovenstraat 9, 9725 BW Groningen – verwijderen asbest (ontvangstdatum 22-09-2020, dossiernummer 202075780)</meta:user-defined>
    <meta:user-defined meta:name="OVERHEID.PostcodeHuisnummer/OVERHEIDop.postcodeHuisnummer">9725BW 9</meta:user-defined>
    <meta:user-defined meta:name="OVERHEIDop.straatnaam">Hoven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70</meta:user-defined>
    <meta:user-defined meta:name="OVERHEIDop.GmbID/DC.identifier">gmb-2020-257170</meta:user-defined>
    <meta:user-defined meta:name="OVERHEIDop.versieInformatie"/>
  </office:meta>
</office:document-meta>
</file>