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mdaborg 1 te Haren, 9751 SH Groningen – verwijderen asbest (ontvangstdatum 22-09-2020, dossiernummer 202075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6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105.872 577350.101</meta:user-defined>
    <meta:user-defined meta:name="DC.title">Sloopmelding: Emdaborg 1 te Haren, 9751 SH Groningen – verwijderen asbest (ontvangstdatum 22-09-2020, dossiernummer 202075785)</meta:user-defined>
    <meta:user-defined meta:name="OVERHEID.PostcodeHuisnummer/OVERHEIDop.postcodeHuisnummer">9751SH 1</meta:user-defined>
    <meta:user-defined meta:name="OVERHEIDop.straatnaam">Emdaborg</meta:user-defined>
    <meta:user-defined meta:name="OVERHEIDop.woonplaats">Haren G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69</meta:user-defined>
    <meta:user-defined meta:name="OVERHEIDop.GmbID/DC.identifier">gmb-2020-257169</meta:user-defined>
    <meta:user-defined meta:name="OVERHEIDop.versieInformatie"/>
  </office:meta>
</office:document-meta>
</file>