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roerstraat 5, 9712 CP Groningen – verwijderen asbest (gebouw 1111, ruimte 01-a) (ontvangstdatum 22-09-2020, dossiernummer 202075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79.01 582056.359</meta:user-defined>
    <meta:user-defined meta:name="DC.title">Sloopmelding: Broerstraat 5, 9712 CP Groningen – verwijderen asbest (gebouw 1111, ruimte 01-a) (ontvangstdatum 22-09-2020, dossiernummer 202075794)</meta:user-defined>
    <meta:user-defined meta:name="OVERHEIDop.straatnaam">Broerstraat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67</meta:user-defined>
    <meta:user-defined meta:name="OVERHEIDop.GmbID/DC.identifier">gmb-2020-257167</meta:user-defined>
    <meta:user-defined meta:name="OVERHEIDop.versieInformatie"/>
  </office:meta>
</office:document-meta>
</file>