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C. Bradelaan 31 (uitbreiden woning tussen woning en garage); 703788; 01-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C. Bradelaan 31 (uitbreiden woning tussen woning en garage); 703788; 1-10-2020; Status: Ingekomen, gemeente Hilversum</text:span>
          </text:p>
            <text:p text:style-name="common-al"/>
            <text:p text:style-name="common-al">Datum indiening aanvraag: 1-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16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6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6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788</meta:user-defined>
    <meta:user-defined meta:name="DCTERMS.abstract">uitbreiden woning tussen woning en garage</meta:user-defined>
    <dc:language>nl</dc:language>
    <meta:user-defined meta:name="OVERHEID.EPSG28992/DC.spatial">140592.819 472015.662</meta:user-defined>
    <meta:user-defined meta:name="DC.title">W.C. Bradelaan 31 (uitbreiden woning tussen woning en garage); 703788; 01-10-20; Aanvraag omgevingsvergunning</meta:user-defined>
    <meta:user-defined meta:name="OVERHEID.PostcodeHuisnummer/OVERHEIDop.postcodeHuisnummer">1222PE 31</meta:user-defined>
    <meta:user-defined meta:name="OVERHEIDop.straatnaam">W.C. Bradelaan</meta:user-defined>
    <meta:user-defined meta:name="OVERHEIDop.woonplaats">Hilversum</meta:user-defined>
    <meta:user-defined meta:name="DCTERMS.W3CDTF/DCTERMS.available">2020-10-07</meta:user-defined>
    <meta:user-defined meta:name="DCTERMS.W3CDTF/OVERHEIDop.jaargang">2020</meta:user-defined>
    <meta:user-defined meta:name="OVERHEIDop.publicationIssue">257166</meta:user-defined>
    <meta:user-defined meta:name="OVERHEIDop.GmbID/DC.identifier">gmb-2020-257166</meta:user-defined>
    <meta:user-defined meta:name="OVERHEIDop.versieInformatie"/>
  </office:meta>
</office:document-meta>
</file>