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.N. Schutterlaan 32 te Thesinge, 9797 PC Groningen – realiseren aanbouw (verzenddatum 28-09-2020, dossiernummer 202074644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16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6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6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089.116 587182.763</meta:user-defined>
    <meta:user-defined meta:name="DC.title">Verleende omgevingsvergunning: G.N. Schutterlaan 32 te Thesinge, 9797 PC Groningen – realiseren aanbouw (verzenddatum 28-09-2020, dossiernummer 202074644B)</meta:user-defined>
    <meta:user-defined meta:name="OVERHEID.PostcodeHuisnummer/OVERHEIDop.postcodeHuisnummer">9797PC 32</meta:user-defined>
    <meta:user-defined meta:name="OVERHEIDop.straatnaam">G.N. Schutterlaan</meta:user-defined>
    <meta:user-defined meta:name="OVERHEIDop.woonplaats">Thesing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65</meta:user-defined>
    <meta:user-defined meta:name="OVERHEIDop.GmbID/DC.identifier">gmb-2020-257165</meta:user-defined>
    <meta:user-defined meta:name="OVERHEIDop.versieInformatie"/>
  </office:meta>
</office:document-meta>
</file>