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amantlaan 94, 9743 BJ Groningen – vernieuwen dakbedekking (verzenddatum 29-09-2020, dossiernummer 202074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6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151.235 582437.869</meta:user-defined>
    <meta:user-defined meta:name="DC.title">Verleende omgevingsvergunning: Diamantlaan 94, 9743 BJ Groningen – vernieuwen dakbedekking (verzenddatum 29-09-2020, dossiernummer 202074671)</meta:user-defined>
    <meta:user-defined meta:name="OVERHEIDop.straatnaam">Diamantlaan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64</meta:user-defined>
    <meta:user-defined meta:name="OVERHEIDop.GmbID/DC.identifier">gmb-2020-257164</meta:user-defined>
    <meta:user-defined meta:name="OVERHEIDop.versieInformatie"/>
  </office:meta>
</office:document-meta>
</file>