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geweg nabij Dorkwerd kadastraal bekend als gemeente Hoogkerk, sectie A, perceelnummers 92, 3582, 3583, 3584, 3589, 3590 en 3592, Groningen – egaliseren en opnieuw inzaaien 2 percelen grasland (verzenddatum 29-09-2020, dossiernummer 202074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6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6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6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355.055 585098.974</meta:user-defined>
    <meta:user-defined meta:name="OVERHEID.EPSG28992/DC.spatial">230265.059 585265.486</meta:user-defined>
    <meta:user-defined meta:name="OVERHEID.EPSG28992/DC.spatial">230316.954 585199.131</meta:user-defined>
    <meta:user-defined meta:name="DC.title">Verleende omgevingsvergunning: Hoogeweg nabij Dorkwerd kadastraal bekend als gemeente Hoogkerk, sectie A, perceelnummers 92, 3582, 3583, 3584, 3589, 3590 en 3592, Groningen – egaliseren en opnieuw inzaaien 2 percelen grasland (verzenddatum 29-09-2020, dossiernummer 202074498)</meta:user-defined>
    <meta:user-defined meta:name="OVERHEID.PostcodeHuisnummer/OVERHEIDop.postcodeHuisnummer">9746PZ 23</meta:user-defined>
    <meta:user-defined meta:name="OVERHEID.PostcodeHuisnummer/OVERHEIDop.postcodeHuisnummer">9746TE 21</meta:user-defined>
    <meta:user-defined meta:name="OVERHEID.PostcodeHuisnummer/OVERHEIDop.postcodeHuisnummer">9746PZ 23</meta:user-defined>
    <meta:user-defined meta:name="OVERHEIDop.straatnaam">Bunderriet</meta:user-defined>
    <meta:user-defined meta:name="OVERHEIDop.straatnaam">Zijlvesterweg</meta:user-defined>
    <meta:user-defined meta:name="OVERHEIDop.straatnaam">Bunderriet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60</meta:user-defined>
    <meta:user-defined meta:name="OVERHEIDop.GmbID/DC.identifier">gmb-2020-257160</meta:user-defined>
    <meta:user-defined meta:name="OVERHEIDop.versieInformatie"/>
  </office:meta>
</office:document-meta>
</file>