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ntwerp-omgevingsvergunning voor een bouwkavel op het adres bouwkavel 11 aan de Rietveld in Oosterland (nieuwbouwproject Oostkenshil)</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zijn omgevingsvergunning te verlenen voor een bouwkavel op het adres bouwkavel 11 aan de Rietveld in Oosterland (nieuwbouwproject Oostkenshil).</text:p>
            <text:p text:style-name="common-al"/>
            <text:p text:style-name="common-al">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text:p>
            <text:p text:style-name="common-al"/>
            <text:p text:style-name="common-al">De aanvraag, de ontwerp beschikking, ontwerp verklaring van geen bedenkingen en de bijbehorende stukken liggen met ingang van 12 oktober 2020 gedurende zes weken ter inzage. De stukken zijn digitaal in te zien op <text:a xlink:href="http://www.schouwen-duiveland.nl/" xlink:type="simple">www.schouwen-duiveland.nl</text:a>.</text:p>
            <text:p text:style-name="common-al"/>
            <text:p text:style-name="common-al">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gemaakt worden via telefoonnummer (0111) 45 22 52.</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text:span>
            <text:span text:style-name="datum">12 oktober 2020</text:span>
          </text:p>
          </text:section>
          <text:section text:name="ondertekening_id1-3-2-2-2">
            <text:p><text:span text:style-name="functie">Burgemeester en wethouders van Schouwen-Duiveland</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715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5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5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chouwen-Duiveland</meta:user-defined>
    <meta:user-defined meta:name="OVERHEID.Informatietype/DC.type">officiële publicatie</meta:user-defined>
    <meta:user-defined meta:name="OVERHEIDgvop.Informatietype/DC.type">Beschikkingen | aanvraa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dc:language>nl</dc:language>
    <meta:user-defined meta:name="OVERHEID.EPSG28992/DC.spatial">61061.029 407697.002</meta:user-defined>
    <meta:user-defined meta:name="DC.title">Kennisgeving inzage ontwerp-omgevingsvergunning voor een bouwkavel op het adres bouwkavel 11 aan de Rietveld in Oosterland (nieuwbouwproject Oostkenshil)</meta:user-defined>
    <meta:user-defined meta:name="OVERHEID.PostcodeHuisnummer/OVERHEIDop.postcodeHuisnummer">4307CD 37</meta:user-defined>
    <meta:user-defined meta:name="OVERHEIDop.straatnaam">Akker</meta:user-defined>
    <meta:user-defined meta:name="OVERHEIDop.woonplaats">Oosterland</meta:user-defined>
    <meta:user-defined meta:name="DCTERMS.W3CDTF/DCTERMS.available">2020-10-12</meta:user-defined>
    <meta:user-defined meta:name="DCTERMS.W3CDTF/OVERHEIDop.jaargang">2020</meta:user-defined>
    <meta:user-defined meta:name="OVERHEIDop.publicationIssue">257159</meta:user-defined>
    <meta:user-defined meta:name="OVERHEIDop.GmbID/DC.identifier">gmb-2020-257159</meta:user-defined>
    <meta:user-defined meta:name="OVERHEIDop.versieInformatie"/>
  </office:meta>
</office:document-meta>
</file>