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oronastraat 60, 9742 EH Groningen – vervangen dakpannen (verzenddatum 29-09-2020, dossiernummer 202075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5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976.855 583787.002</meta:user-defined>
    <meta:user-defined meta:name="DC.title">Verleende omgevingsvergunning: Coronastraat 60, 9742 EH Groningen – vervangen dakpannen (verzenddatum 29-09-2020, dossiernummer 202075509)</meta:user-defined>
    <meta:user-defined meta:name="OVERHEID.PostcodeHuisnummer/OVERHEIDop.postcodeHuisnummer">9742EH 60</meta:user-defined>
    <meta:user-defined meta:name="OVERHEIDop.straatnaam">Corona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57</meta:user-defined>
    <meta:user-defined meta:name="OVERHEIDop.GmbID/DC.identifier">gmb-2020-257157</meta:user-defined>
    <meta:user-defined meta:name="OVERHEIDop.versieInformatie"/>
  </office:meta>
</office:document-meta>
</file>