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mpkensberg Groenstrook tussen trottoir en bouwlocatie, Groningen – per direct vellen 110 m2 houtopstand (bouwplan "de rups") (verzenddatum 28-09-2020, dossiernummer 202075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1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1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764.921 580503.053</meta:user-defined>
    <meta:user-defined meta:name="DC.title">Verleende omgevingsvergunning: Kempkensberg Groenstrook tussen trottoir en bouwlocatie, Groningen – per direct vellen 110 m2 houtopstand (bouwplan "de rups") (verzenddatum 28-09-2020, dossiernummer 202075886)</meta:user-defined>
    <meta:user-defined meta:name="OVERHEID.PostcodeHuisnummer/OVERHEIDop.postcodeHuisnummer">9722TB 90</meta:user-defined>
    <meta:user-defined meta:name="OVERHEIDop.straatnaam">Kempkensberg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156</meta:user-defined>
    <meta:user-defined meta:name="OVERHEIDop.GmbID/DC.identifier">gmb-2020-257156</meta:user-defined>
    <meta:user-defined meta:name="OVERHEIDop.versieInformatie"/>
  </office:meta>
</office:document-meta>
</file>