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oxopeusstraat 1 t/m 43 (oneven), 9726 KA Groningen – oprichten 22 grondgebonden woningen (WesterWal) (verzenddatum 28-09-2020, dossiernummer 2020737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15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5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5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432.971 581332.512</meta:user-defined>
    <meta:user-defined meta:name="DC.title">Verleende omgevingsvergunning: Toxopeusstraat 1 t/m 43 (oneven), 9726 KA Groningen – oprichten 22 grondgebonden woningen (WesterWal) (verzenddatum 28-09-2020, dossiernummer 202073766)</meta:user-defined>
    <meta:user-defined meta:name="OVERHEID.PostcodeHuisnummer/OVERHEIDop.postcodeHuisnummer">9726GH 75</meta:user-defined>
    <meta:user-defined meta:name="OVERHEIDop.straatnaam">Van Heemskerckstraat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153</meta:user-defined>
    <meta:user-defined meta:name="OVERHEIDop.GmbID/DC.identifier">gmb-2020-257153</meta:user-defined>
    <meta:user-defined meta:name="OVERHEIDop.versieInformatie"/>
  </office:meta>
</office:document-meta>
</file>