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ampersedijk ongenummerd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22215</text:span></text:p>
            <text:p text:style-name="common-al"/>
            <text:p text:style-name="common-al">Burgemeester en Wethouders van de gemeente Terneuzen hebben een melding in het kader van het Activiteitenbesluit geaccepteerd op 30 september 2020 van Maatschap P.J.P. de Backere-de Winter voor het opslaan van tijdelijke mest op de locatie <text:span text:style-name="nadrukvet">Kampersedijk ongenummerd (TNZ00, sectie O, nr. 377) in Zaam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7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15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472 374533</meta:user-defined>
    <meta:user-defined meta:name="DC.title">Melding Activiteitenbesluit – Kampersedijk ongenummerd in Zaamslag</meta:user-defined>
    <meta:user-defined meta:name="OVERHEID.PostcodeHuisnummer/OVERHEIDop.postcodeHuisnummer">4543PN 5</meta:user-defined>
    <meta:user-defined meta:name="OVERHEIDop.straatnaam">Kampersedijk</meta:user-defined>
    <meta:user-defined meta:name="OVERHEIDop.woonplaats">Zaamsla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50</meta:user-defined>
    <meta:user-defined meta:name="OVERHEIDop.GmbID/DC.identifier">gmb-2020-257150</meta:user-defined>
    <meta:user-defined meta:name="OVERHEIDop.versieInformatie"/>
  </office:meta>
</office:document-meta>
</file>