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orselerweg 6 Kootwijkerbroek, melding paarden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18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14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4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4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98 462179</meta:user-defined>
    <meta:user-defined meta:name="DC.title">Geaccepteerde melding, Horselerweg 6 Kootwijkerbroek, melding paardenhouderij</meta:user-defined>
    <meta:user-defined meta:name="OVERHEID.PostcodeHuisnummer/OVERHEIDop.postcodeHuisnummer">3774PE 6</meta:user-defined>
    <meta:user-defined meta:name="OVERHEIDop.straatnaam">Horselerweg</meta:user-defined>
    <meta:user-defined meta:name="OVERHEIDop.woonplaats">Kootwijkerbroe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149</meta:user-defined>
    <meta:user-defined meta:name="OVERHEIDop.GmbID/DC.identifier">gmb-2020-257149</meta:user-defined>
    <meta:user-defined meta:name="OVERHEIDop.versieInformatie"/>
  </office:meta>
</office:document-meta>
</file>