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euweweg 21a, 9711 TB Groningen – nieuwbouw 4 zelfstandige appartementen en winkel begane grond (verzenddatum 28-09-2020, dossiernummer 2020734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14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4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4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314.157 581947.142</meta:user-defined>
    <meta:user-defined meta:name="DC.title">Verleende omgevingsvergunning: Nieuweweg 21a, 9711 TB Groningen – nieuwbouw 4 zelfstandige appartementen en winkel begane grond (verzenddatum 28-09-2020, dossiernummer 202073410)</meta:user-defined>
    <meta:user-defined meta:name="OVERHEID.PostcodeHuisnummer/OVERHEIDop.postcodeHuisnummer">9711TB 21</meta:user-defined>
    <meta:user-defined meta:name="OVERHEIDop.straatnaam">Nieuweweg</meta:user-defined>
    <meta:user-defined meta:name="OVERHEIDop.woonplaats">Gron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148</meta:user-defined>
    <meta:user-defined meta:name="OVERHEIDop.GmbID/DC.identifier">gmb-2020-257148</meta:user-defined>
    <meta:user-defined meta:name="OVERHEIDop.versieInformatie"/>
  </office:meta>
</office:document-meta>
</file>