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e Kleine Hortus, kavel M2, Melisseweg, kadastraal bekend GNG, AC, 7687, Groningen – oprichten woning (verzenddatum 28-09-2020, dossiernummer 20207266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genoemde verzenddatum gedurende zes weken ter inzage bij de afdeling VTH, Loket Bouwen en Wonen,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 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7 okto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57145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145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145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5284.745 583670.771</meta:user-defined>
    <meta:user-defined meta:name="DC.title">Verleende omgevingsvergunning: De Kleine Hortus, kavel M2, Melisseweg, kadastraal bekend GNG, AC, 7687, Groningen – oprichten woning (verzenddatum 28-09-2020, dossiernummer 202072666)</meta:user-defined>
    <meta:user-defined meta:name="OVERHEID.PostcodeHuisnummer/OVERHEIDop.postcodeHuisnummer">9731BX 108</meta:user-defined>
    <meta:user-defined meta:name="OVERHEIDop.straatnaam">Melisseweg</meta:user-defined>
    <meta:user-defined meta:name="OVERHEIDop.woonplaats">Groningen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7145</meta:user-defined>
    <meta:user-defined meta:name="OVERHEIDop.GmbID/DC.identifier">gmb-2020-257145</meta:user-defined>
    <meta:user-defined meta:name="OVERHEIDop.versieInformatie"/>
  </office:meta>
</office:document-meta>
</file>