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ijkerboor 26 te Haren, 9751 GW Groningen – inpandige constructieve wijziging (verzenddatum 28-09-2020, dossiernummer 20207473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4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4.976 576070.101</meta:user-defined>
    <meta:user-defined meta:name="DC.title">Verleende omgevingsvergunning: Spijkerboor 26 te Haren, 9751 GW Groningen – inpandige constructieve wijziging (verzenddatum 28-09-2020, dossiernummer 202074731H)</meta:user-defined>
    <meta:user-defined meta:name="OVERHEID.PostcodeHuisnummer/OVERHEIDop.postcodeHuisnummer">9751GW 26</meta:user-defined>
    <meta:user-defined meta:name="OVERHEIDop.straatnaam">Spijkerboor</meta:user-defined>
    <meta:user-defined meta:name="OVERHEIDop.woonplaats">Haren G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43</meta:user-defined>
    <meta:user-defined meta:name="OVERHEIDop.GmbID/DC.identifier">gmb-2020-257143</meta:user-defined>
    <meta:user-defined meta:name="OVERHEIDop.versieInformatie"/>
  </office:meta>
</office:document-meta>
</file>