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lemaheerd 15, 9736 HA Groningen – vellen 1 boom (berk achtertuin) (verzenddatum 28-09-2020, dossiernummer 202075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4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70.399 585390.279</meta:user-defined>
    <meta:user-defined meta:name="DC.title">Verleende omgevingsvergunning: Boelemaheerd 15, 9736 HA Groningen – vellen 1 boom (berk achtertuin) (verzenddatum 28-09-2020, dossiernummer 202075231)</meta:user-defined>
    <meta:user-defined meta:name="OVERHEID.PostcodeHuisnummer/OVERHEIDop.postcodeHuisnummer">9736HA 15</meta:user-defined>
    <meta:user-defined meta:name="OVERHEIDop.straatnaam">Boelemaheerd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42</meta:user-defined>
    <meta:user-defined meta:name="OVERHEIDop.GmbID/DC.identifier">gmb-2020-257142</meta:user-defined>
    <meta:user-defined meta:name="OVERHEIDop.versieInformatie"/>
  </office:meta>
</office:document-meta>
</file>