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atamastraat 29, 9714 HN Groningen – vellen 1 boom (prunus in achtertuin) (verzenddatum 28-09-2020, dossiernummer 202075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4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77.372 583482.472</meta:user-defined>
    <meta:user-defined meta:name="DC.title">Verleende omgevingsvergunning: Gratamastraat 29, 9714 HN Groningen – vellen 1 boom (prunus in achtertuin) (verzenddatum 28-09-2020, dossiernummer 202075450)</meta:user-defined>
    <meta:user-defined meta:name="OVERHEID.PostcodeHuisnummer/OVERHEIDop.postcodeHuisnummer">9714HN 29</meta:user-defined>
    <meta:user-defined meta:name="OVERHEIDop.straatnaam">Gratama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41</meta:user-defined>
    <meta:user-defined meta:name="OVERHEIDop.GmbID/DC.identifier">gmb-2020-257141</meta:user-defined>
    <meta:user-defined meta:name="OVERHEIDop.versieInformatie"/>
  </office:meta>
</office:document-meta>
</file>