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horbeckelaan 118-170, 9722 NH Groningen – vellen 1 boom (prunus in achtertuin) (verzenddatum 28-09-2020, dossiernummer 202075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14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4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4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482.804 579169.555</meta:user-defined>
    <meta:user-defined meta:name="DC.title">Verleende omgevingsvergunning: Thorbeckelaan 118-170, 9722 NH Groningen – vellen 1 boom (prunus in achtertuin) (verzenddatum 28-09-2020, dossiernummer 202075527)</meta:user-defined>
    <meta:user-defined meta:name="OVERHEID.PostcodeHuisnummer/OVERHEIDop.postcodeHuisnummer">9722NH 140</meta:user-defined>
    <meta:user-defined meta:name="OVERHEIDop.straatnaam">Thorbeckelaan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40</meta:user-defined>
    <meta:user-defined meta:name="OVERHEIDop.GmbID/DC.identifier">gmb-2020-257140</meta:user-defined>
    <meta:user-defined meta:name="OVERHEIDop.versieInformatie"/>
  </office:meta>
</office:document-meta>
</file>