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1, 9715 NR Groningen – vervangen huidige gevel belettering (verzenddatum 28-09-2020, dossiernummer 202075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9.259 583707.726</meta:user-defined>
    <meta:user-defined meta:name="DC.title">Verleende omgevingsvergunning: Molukkenstraat 1, 9715 NR Groningen – vervangen huidige gevel belettering (verzenddatum 28-09-2020, dossiernummer 202075694)</meta:user-defined>
    <meta:user-defined meta:name="OVERHEIDop.straatnaam">Molukken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9</meta:user-defined>
    <meta:user-defined meta:name="OVERHEIDop.GmbID/DC.identifier">gmb-2020-257139</meta:user-defined>
    <meta:user-defined meta:name="OVERHEIDop.versieInformatie"/>
  </office:meta>
</office:document-meta>
</file>