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udlaan 242, 9743 EG Groningen – vervangen voordeur (verzenddatum 28-09-2020, dossiernummer 202075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33.164 583312.684</meta:user-defined>
    <meta:user-defined meta:name="DC.title">Verleende omgevingsvergunning: Goudlaan 242, 9743 EG Groningen – vervangen voordeur (verzenddatum 28-09-2020, dossiernummer 202075732)</meta:user-defined>
    <meta:user-defined meta:name="OVERHEID.PostcodeHuisnummer/OVERHEIDop.postcodeHuisnummer">9743EG 242</meta:user-defined>
    <meta:user-defined meta:name="OVERHEIDop.straatnaam">Goud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7</meta:user-defined>
    <meta:user-defined meta:name="OVERHEIDop.GmbID/DC.identifier">gmb-2020-257137</meta:user-defined>
    <meta:user-defined meta:name="OVERHEIDop.versieInformatie"/>
  </office:meta>
</office:document-meta>
</file>