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00421 / 00253494</text:span></text:p>
            <text:p text:style-name="common-al"/>
            <text:p text:style-name="common-al">Burgemeester en wethouders van Terneuzen hebben op 31 augustus 2020 een aanvraag om vergunning Wet algemene bepalingen omgevingsrecht ontvangen van Mammoet Nederland B.V., gelegen aan de Autrichehavenweg 12 in Westdorpe. </text:p>
            <text:p text:style-name="common-al"/>
            <text:p text:style-name="common-al">De aanvraag heeft betrekking op de overslag van zuiveringsslib. Burgemeester en wethouders van Terneuzen hebben besloten de beslistermijn van deze procedure te verlengen met zes weken. </text:p>
            <text:p text:style-name="common-al">De uiterste beslisdatum is zodoende 7 december 2020. Voor verdere informatie kunt u zich wenden tot de heer A.C. Cuperus, medewerker van RUD Zeeland, tel. +31 (0)6 512 003 03 of 0115-745100. </text:p>
            <text:p text:style-name="common-al">Het verlengingsbesluit staat geregistreerd onder nummer <text:span text:style-name="nadrukvet">W-AOV200421 / 00253494.</text:span></text:p>
            <text:p text:style-name="common-al"/>
            <text:p text:style-name="common-al">Terneuzen, 7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1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193.24 364745.825</meta:user-defined>
    <meta:user-defined meta:name="DC.title">Verlenging beslistermijn reguliere omgevingsvergunning Autrichehavenweg 12 in Westdorpe</meta:user-defined>
    <meta:user-defined meta:name="OVERHEID.PostcodeHuisnummer/OVERHEIDop.postcodeHuisnummer">4554MB 12</meta:user-defined>
    <meta:user-defined meta:name="OVERHEIDop.straatnaam">Autrichehavenweg</meta:user-defined>
    <meta:user-defined meta:name="OVERHEIDop.woonplaats">Westdorp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35</meta:user-defined>
    <meta:user-defined meta:name="OVERHEIDop.GmbID/DC.identifier">gmb-2020-257135</meta:user-defined>
    <meta:user-defined meta:name="OVERHEIDop.versieInformatie"/>
  </office:meta>
</office:document-meta>
</file>