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66</text:span></text:p>
            <text:p text:style-name="common-al"/>
            <text:p text:style-name="common-al">Op 23 september 2020 is er een melding in het kader van het Activiteitenbesluit ontvangen van Dethon aan de <text:span text:style-name="nadrukvet">Mr. F.J. Haarmanweg 33 in </text:span><text:span text:style-name="nadrukvet">Terneuzen</text:span>. </text:p>
            <text:p text:style-name="common-al"/>
            <text:p text:style-name="common-al">Het betreft een melding voor het aanpassen van de terreininrichting en rijrichting. Tevens is de timmerwerkplaats ontmanteld en vervangen door kantoorruimt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7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1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879.877 371117.751</meta:user-defined>
    <meta:user-defined meta:name="DC.title">Melding Activiteitenbesluit Mr. F.J. Haarmanweg 33 in Terneuzen</meta:user-defined>
    <meta:user-defined meta:name="OVERHEID.PostcodeHuisnummer/OVERHEIDop.postcodeHuisnummer">4538AN 33</meta:user-defined>
    <meta:user-defined meta:name="OVERHEIDop.straatnaam">Mr. F.J. Haarmanweg</meta:user-defined>
    <meta:user-defined meta:name="OVERHEIDop.woonplaats">Terneu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32</meta:user-defined>
    <meta:user-defined meta:name="OVERHEIDop.GmbID/DC.identifier">gmb-2020-257132</meta:user-defined>
    <meta:user-defined meta:name="OVERHEIDop.versieInformatie"/>
  </office:meta>
</office:document-meta>
</file>