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opslaan van roerende zaken door het plaatsen van afzetcontainers binnen de gemeentegrenzen gedurende het jaar 2020 -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Voor het opslaan van roerende zaken door het plaatsen van afzetcontainers binnen de gemeentegrenzen gedurende het jaar 2020 (ontvangen 13-01-2020).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5712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12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12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Natuur en milieu | Organisatie en beleid</meta:user-defined>
    <dc:language>nl</dc:language>
    <meta:user-defined meta:name="OVERHEID.EPSG28992/DC.spatial">199557 309163</meta:user-defined>
    <meta:user-defined meta:name="DC.title">Gemeente Vaals - aanvraag omgevingsvergunning - opslaan van roerende zaken door het plaatsen van afzetcontainers binnen de gemeentegrenzen gedurende het jaar 2020 - Vaals</meta:user-defined>
    <meta:user-defined meta:name="OVERHEID.PostcodeHuisnummer/OVERHEIDop.postcodeHuisnummer">6291AT 15</meta:user-defined>
    <meta:user-defined meta:name="OVERHEIDop.straatnaam">Von Clermontplein</meta:user-defined>
    <meta:user-defined meta:name="OVERHEIDop.woonplaats">Vaals</meta:user-defined>
    <meta:user-defined meta:name="DCTERMS.W3CDTF/DCTERMS.available">2020-01-31</meta:user-defined>
    <meta:user-defined meta:name="DCTERMS.W3CDTF/OVERHEIDop.jaargang">2020</meta:user-defined>
    <meta:user-defined meta:name="OVERHEIDop.publicationIssue">25712</meta:user-defined>
    <meta:user-defined meta:name="OVERHEIDop.GmbID/DC.identifier">gmb-2020-25712</meta:user-defined>
    <meta:user-defined meta:name="OVERHEIDop.versieInformatie"/>
  </office:meta>
</office:document-meta>
</file>