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chter Helper Oostsingel 38 en 40B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nen ‘Helpman’, ‘Facet herziening parkeren’, “Herziening bestemmingsregels wonen’ en ‘Herziening bestemmingsregels wonen 2’ voor het oprichten van een woongebouw met gebouwde parkeervoorzieningen en het vellen van 2 bomen. </text:p>
            <text:p text:style-name="common-al">
            <text:span text:style-name="nadrukvet"/>
          </text:p>
            <text:p text:style-name="common-al">
            <text:span text:style-name="nadrukvet">Ter inzage</text:span>
          </text:p>
            <text:p text:style-name="common-al">Dit ontwerpbesluit ligt met ingang van 8 oktober 2020 gedurende zes weken ter inzage bij de afdeling VTH, Harm Buiterplein 1, geopend op werkdagen van 9.00 uur tot 13.00 uur vrije inloop zonder afspraak. Van 13.00 uur tot 17.00 uur alleen op afspraak. Een afspraak kunt u maken via <text:a xlink:href="http://www.gemeente.groningen.nl/loket" xlink:type="simple">www.gemeente.groningen.nl/loket</text:a> .<text:span text:style-name="nadrukvet"> </text:span></text:p>
            <text:p text:style-name="common-al"/>
            <text:p text:style-name="common-al">In verband met de Corona maatregelen van de gemeente Groningen adviseren wij u eerst om telefonisch contact op te nemen met het Loket Bouwen en Wonen. Dit kan via 14 050</text:p>
            <text:p text:style-name="common-al">
            <text:span text:style-name="nadrukvet"/>
          </text:p>
            <text:p text:style-name="common-al">
            <text:span text:style-name="nadrukvet">Zienswijzen</text:span>
          </text:p>
            <text:p text:style-name="common-al">Zienswijzen kunt u tot en met 19 november 2020 zowel mondeling als schriftelijk indienen. Dat kan schriftelijk bij de gemeente Groningen, afdeling VTH, Postbus 7081, 9701 JB Groningen. Wilt u mondeling een zienswijze indienen, belt u dan met de afdeling VTH, telefoon 14 050. U kunt dan een afspraak maken met de ambtenaar die de aanvraag behandelt.</text:p>
            <text:p text:style-name="common-al"/>
            <text:p text:style-name="common-al">Groningen, 7 oktober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711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1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11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Bestuur | Organisatie en beleid</meta:user-defined>
    <meta:user-defined meta:name="OVERHEIDop.referentienummer">Burgemeester en wethouders van Groningen maken bekend dat zij het voornemen hebben om met toepassing van artikel 2.12 lid 1, sub a onder 3 van de Wet algemene bepalingen omgevingsrecht (Wabo) af te wijken van het geldende bestemmingsplannen ‘Helpman’, ‘Facet herziening parkeren’, “Herziening bestemmingsregels wonen’ en ‘Herziening bestemmingsregels wonen 2’ voor het oprichten van een woongebouw met gebouwde parkeervoorzieningen en het vellen van 2 bomen. </meta:user-defined>
    <dc:language>nl</dc:language>
    <meta:user-defined meta:name="OVERHEID.EPSG28992/DC.spatial">234733.985 580059.457</meta:user-defined>
    <meta:user-defined meta:name="DC.title">ONTWERPBESLUIT OMGEVINGSVERGUNNING Achter Helper Oostsingel 38 en 40B te Groningen</meta:user-defined>
    <meta:user-defined meta:name="OVERHEID.PostcodeHuisnummer/OVERHEIDop.postcodeHuisnummer">9722AV 38</meta:user-defined>
    <meta:user-defined meta:name="OVERHEIDop.straatnaam">Helper Oostsingel</meta:user-defined>
    <meta:user-defined meta:name="OVERHEIDop.woonplaats">Groningen</meta:user-defined>
    <meta:user-defined meta:name="DCTERMS.W3CDTF/DCTERMS.available">2020-10-08</meta:user-defined>
    <meta:user-defined meta:name="DCTERMS.W3CDTF/OVERHEIDop.jaargang">2020</meta:user-defined>
    <meta:user-defined meta:name="OVERHEIDop.publicationIssue">257112</meta:user-defined>
    <meta:user-defined meta:name="OVERHEIDop.GmbID/DC.identifier">gmb-2020-257112</meta:user-defined>
    <meta:user-defined meta:name="OVERHEIDop.versieInformatie"/>
  </office:meta>
</office:document-meta>
</file>