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rinks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-2020-0399 voor een omgevingsvergunning voor het veranderen van een cafetaria op locatie Wilderinksstraat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711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1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18 475415.9</meta:user-defined>
    <meta:user-defined meta:name="DC.title">Kennisgeving besluit op aanvraag omgevingsvergunning Wilderinksstraat 2 in Hengelo</meta:user-defined>
    <meta:user-defined meta:name="OVERHEID.PostcodeHuisnummer/OVERHEIDop.postcodeHuisnummer">7555DT 2</meta:user-defined>
    <meta:user-defined meta:name="OVERHEIDop.straatnaam">Wilderinks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7110</meta:user-defined>
    <meta:user-defined meta:name="OVERHEIDop.GmbID/DC.identifier">gmb-2020-257110</meta:user-defined>
    <meta:user-defined meta:name="OVERHEIDop.versieInformatie"/>
  </office:meta>
</office:document-meta>
</file>